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udkerkseweg 7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udkerkseweg 70 te Giessenburg 
</text:p>
            <text:p text:style-name="common-al">Zaaknummer: 205042
</text:p>
            <text:p text:style-name="common-al">DSO verzoeknummer: 2025022100011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042</meta:user-defined>
    <meta:user-defined meta:name="DCTERMS.abstract">het uitvoeren van kabelwerkzaamheden ter plaatse van Oudkerkseweg 70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udkerkseweg 70 te Giessen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55</meta:user-defined>
    <meta:user-defined meta:name="OVERHEIDop.WsbID/DC.identifier">wsb-2025-4755</meta:user-defined>
    <meta:user-defined meta:name="OVERHEIDop.versieInformatie"/>
  </office:meta>
</office:document-meta>
</file>