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ijk 13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ijk 13a te Ewijk 
</text:p>
            <text:p text:style-name="common-al">Zaaknummer: 205040
</text:p>
            <text:p text:style-name="common-al">DSO verzoeknummer: 2025022001049
</text:p>
            <text:p text:style-name="common-al">Ontvangst aanvraag: 20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040</meta:user-defined>
    <meta:user-defined meta:name="DCTERMS.abstract">het uitvoeren van kabelwerkzaamheden ter plaatse van Dijk 13a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ijk 13a te Ewijk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54</meta:user-defined>
    <meta:user-defined meta:name="OVERHEIDop.WsbID/DC.identifier">wsb-2025-4754</meta:user-defined>
    <meta:user-defined meta:name="OVERHEIDop.versieInformatie"/>
  </office:meta>
</office:document-meta>
</file>