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conifeer haag en door een liguster ter plaatse van Lingedijk 92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conifeer haag en door een liguster ter plaatse van Lingedijk 92 te Geldermalsen 
</text:p>
            <text:p text:style-name="common-al">Zaaknummer: 205007
</text:p>
            <text:p text:style-name="common-al">DSO verzoeknummer: 2025022000872
</text:p>
            <text:p text:style-name="common-al">Ontvangst aanvraag: 2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5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5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5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5007</meta:user-defined>
    <meta:user-defined meta:name="DCTERMS.abstract">het vervangen van een conifeer haag en door een liguster ter plaatse van Lingedijk 92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conifeer haag en door een liguster ter plaatse van Lingedijk 92 te Geldermalsen</meta:user-defined>
    <meta:user-defined meta:name="DCTERMS.W3CDTF/DCTERMS.available">2025-02-28</meta:user-defined>
    <meta:user-defined meta:name="DCTERMS.W3CDTF/OVERHEIDop.jaargang">2025</meta:user-defined>
    <meta:user-defined meta:name="OVERHEIDop.publicationIssue">4753</meta:user-defined>
    <meta:user-defined meta:name="OVERHEIDop.WsbID/DC.identifier">wsb-2025-4753</meta:user-defined>
    <meta:user-defined meta:name="OVERHEIDop.versieInformatie"/>
  </office:meta>
</office:document-meta>
</file>