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9165) Aanvraag omgevingsvergunning voor een wateractiviteit het dempen van b-wateren en aanleggen slenken. De werkzaamheden vinden plaats in de buurt van Smalvelderstraat in Liemp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februari 2025 een aanvraag voor een vergunning in het kader van de Omgevingswet voor een wateractiviteit ontvangen voor het dempen van b-watergangen en aanleggen slenken. De werkzaamheden vinden plaats in de buurt van Smalvelderstraat in Liempde. De aanvraag is geregistreerd met zaaknummer 053929916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916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5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5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5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9165</meta:user-defined>
    <meta:user-defined meta:name="DCTERMS.abstract">Inrichtingsplan Groote Waterloop(DO101) Smalvelderstraat in Liempde</meta:user-defined>
    <dc:language>nl</dc:language>
    <meta:user-defined meta:name="OVERHEIDop.locatietype/OVERHEIDop.gebiedsmarkering">Punt</meta:user-defined>
    <meta:user-defined meta:name="OVERHEIDop.locatietype/OVERHEIDop.gebiedsmarkering">Vlak</meta:user-defined>
    <meta:user-defined meta:name="DC.title">(0539299165) Aanvraag omgevingsvergunning voor een wateractiviteit het dempen van b-wateren en aanleggen slenken. De werkzaamheden vinden plaats in de buurt van Smalvelderstraat in Liempde</meta:user-defined>
    <meta:user-defined meta:name="DCTERMS.W3CDTF/DCTERMS.available">2025-02-28</meta:user-defined>
    <meta:user-defined meta:name="DCTERMS.W3CDTF/OVERHEIDop.jaargang">2025</meta:user-defined>
    <meta:user-defined meta:name="OVERHEIDop.publicationIssue">4752</meta:user-defined>
    <meta:user-defined meta:name="OVERHEIDop.WsbID/DC.identifier">wsb-2025-4752</meta:user-defined>
    <meta:user-defined meta:name="OVERHEIDop.versieInformatie"/>
  </office:meta>
</office:document-meta>
</file>