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bomen op de regionale waterkering langs het Drongelens Kanaal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kappen van bomen op de regionale waterkering langs het Drongelens Kanaal te Vught. Het zaaknummer is 0654565100.</text:p>
            <text:p text:style-name="common-al">
            <text:span text:style-name="nadrukvet">Besluitdatum:</text:span> 26-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5100</meta:user-defined>
    <meta:user-defined meta:name="DCTERMS.abstract">Kappen en herplanten bomen, Regionale kering, Fietspad Drongelens Kanaal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kappen van bomen op de regionale waterkering langs het Drongelens Kanaal te Vught</meta:user-defined>
    <meta:user-defined meta:name="DCTERMS.W3CDTF/DCTERMS.available">2025-02-28</meta:user-defined>
    <meta:user-defined meta:name="DCTERMS.W3CDTF/OVERHEIDop.jaargang">2025</meta:user-defined>
    <meta:user-defined meta:name="OVERHEIDop.publicationIssue">4748</meta:user-defined>
    <meta:user-defined meta:name="OVERHEIDop.WsbID/DC.identifier">wsb-2025-4748</meta:user-defined>
    <meta:user-defined meta:name="OVERHEIDop.versieInformatie"/>
  </office:meta>
</office:document-meta>
</file>