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grondboring t.b.v. nieuwbouw nabij Heutszstraat 1 te Utrecht met code HDSR592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grondboring t.b.v. nieuwbouw nabij Heutszstraat 1 te Utrecht. Deze aanvraag is ontvangen op 25 februari 2025 en geregistreerd onder zaak 592992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8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4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345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uitvoeren van grondboring t.b.v. nieuwbouw nabij Heutszstraat 1 te Utrecht met code HDSR592992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43</meta:user-defined>
    <meta:user-defined meta:name="OVERHEIDop.WsbID/DC.identifier">wsb-2025-4743</meta:user-defined>
    <meta:user-defined meta:name="OVERHEIDop.versieInformatie"/>
  </office:meta>
</office:document-meta>
</file>