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drijfsmatig lozen van huishoudelijk afvalwater op oppervlaktewater bij Parallelweg 57 in Callants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4</meta:user-defined>
    <meta:user-defined meta:name="DCTERMS.abstract">het bedrijfsmatig lozen van huishoudelijk afvalwater op oppervlaktewater bij Parallelweg 57 in Callants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edrijfsmatig lozen van huishoudelijk afvalwater op oppervlaktewater bij Parallelweg 57 in Callantsoog</meta:user-defined>
    <meta:user-defined meta:name="DCTERMS.W3CDTF/DCTERMS.available">2025-02-27</meta:user-defined>
    <meta:user-defined meta:name="DCTERMS.W3CDTF/OVERHEIDop.jaargang">2025</meta:user-defined>
    <meta:user-defined meta:name="OVERHEIDop.publicationIssue">4741</meta:user-defined>
    <meta:user-defined meta:name="OVERHEIDop.WsbID/DC.identifier">wsb-2025-4741</meta:user-defined>
    <meta:user-defined meta:name="OVERHEIDop.versieInformatie"/>
  </office:meta>
</office:document-meta>
</file>