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weigering 273545 het aanbrengen en hebben van een waterleiding bij de kruising van de Aalsmeerderweg met de Molenvlietweg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geen toestemming voor het middels een open sleuf aanbrengen en hebben van een PE 100 SDR11 waterleiding ø 160 mm binnen de kern- en beschermingszone van een regionale kering bij de kruising van de Aalsmeerderweg met de Molenvlietweg te Aals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weigering 273545 het aanbrengen en hebben van een waterleiding bij de kruising van de Aalsmeerderweg met de Molenvlietweg te Aalsmeer</meta:user-defined>
    <meta:user-defined meta:name="OVERHEIDop.datumEindeReactietermijn">2025-02-21</meta:user-defined>
    <meta:user-defined meta:name="OVERHEIDop.TilID/OVERHEIDop.terinzageleggingOP">til-2025-616</meta:user-defined>
    <meta:user-defined meta:name="DCTERMS.W3CDTF/DCTERMS.available">2025-01-13</meta:user-defined>
    <meta:user-defined meta:name="DCTERMS.W3CDTF/OVERHEIDop.jaargang">2025</meta:user-defined>
    <meta:user-defined meta:name="OVERHEIDop.publicationIssue">474</meta:user-defined>
    <meta:user-defined meta:name="OVERHEIDop.WsbID/DC.identifier">wsb-2025-474</meta:user-defined>
    <meta:user-defined meta:name="OVERHEIDop.versieInformatie"/>
  </office:meta>
</office:document-meta>
</file>