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862 verleende vergunning voor de aanleg van een walkast en een watermeterput bij Willem Hooftkade 1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3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89671</meta:user-defined>
    <meta:user-defined meta:name="DCTERMS.abstract">de aanleg van een walkast en een watermeterput bij Willem Hooftkade 12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8862 verleende vergunning voor de aanleg van een walkast en een watermeterput bij Willem Hooftkade 12 in Zaan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4734</meta:user-defined>
    <meta:user-defined meta:name="OVERHEIDop.WsbID/DC.identifier">wsb-2025-4734</meta:user-defined>
    <meta:user-defined meta:name="OVERHEIDop.versieInformatie"/>
  </office:meta>
</office:document-meta>
</file>