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watergebiedsplan Noordse Buurt en Westveense Pol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Dagelijks Bestuur van Waterschap Amstel, Gooi en Vecht maakt bekend dat voor het watergebiedsplan Noordse Buurt en Westveense Polder een ontwerp is vastgesteld.</text:p>
            <text:p text:style-name="al"/>
            <text:p text:style-name="al"/>
            <text:p text:style-name="al">
            <text:span text:style-name="nadrukvet">Inzien van stukken</text:span>
          </text:p>
            <text:p text:style-name="al"/>
            <text:p text:style-name="al">Het ontwerp watergebiedsplan Noordse Buurt en Westveense Polder met de bijbehorende stukken ligt vanaf de dag na deze bekendmaking voor een termijn van 6 weken ter inzage. De stukken kunt u raadplegen op www.overheid.nl (officiële bekendmakingen).</text:p>
            <text:p text:style-name="al"/>
            <text:p text:style-name="al"/>
            <text:p text:style-name="al">
            <text:span text:style-name="nadrukvet">Inspraak</text:span>
          </text:p>
            <text:p text:style-name="al"/>
            <text:p text:style-name="al">Tijdens de periode dat het ontwerp watergebiedsplan Noordse Buurt en Westveense Polder ter inzage ligt, kunnen belanghebbenden online een zienswijze indienen via www.agv.nl/inspraak.</text:p>
            <text:p text:style-name="al"/>
            <text:p text:style-name="al">Een schriftelijke zienswijze kan worden gericht aan:</text:p>
            <text:p text:style-name="al"/>
            <text:p text:style-name="al">Waterschap Amstel, Gooi en Vecht</text:p>
            <text:p text:style-name="al"/>
            <text:p text:style-name="al">t.a.v. dagelijks bestuur</text:p>
            <text:p text:style-name="al"/>
            <text:p text:style-name="al">o.v.v. team Waterplannen en Projecten</text:p>
            <text:p text:style-name="al"/>
            <text:p text:style-name="al">Postbus 94370 1090 GJ Amsterdam</text:p>
            <text:p text:style-name="al"/>
            <text:p text:style-name="al"/>
            <text:p text:style-name="al">Wij verzoeken u als onderwerp ‘Ontwerp watergebiedsplan Noordse Buurt en Westveense Polder’ te vermelden.</text:p>
            <text:p text:style-name="al"/>
            <text:p text:style-name="al"/>
            <text:p text:style-name="al">
            <text:span text:style-name="nadrukvet">Verdere procedure</text:span>
          </text:p>
            <text:p text:style-name="al"/>
            <text:p text:style-name="al">Na afloop van de inspraaktermijn wordt een eindverslag (nota van beantwoording) opgesteld met daarin een overzicht van de gevolgde inspraakprocedure, een weergave van de zienswijzen (als deze zijn ingebracht) en een gemotiveerde reactie op de zienswijzen. Het concept van het definitieve watergebiedsplan Noordse Buurt en Westveense Polder zal samen met de nota van beantwoording ter vaststelling worden voorgelegd aan het Algemeen Bestuur van Waterschap Amstel, Gooi en Vecht.</text:p>
            <text:p text:style-name="al"/>
            <text:p text:style-name="al"/>
            <text:p text:style-name="al">
            <text:span text:style-name="nadrukvet">Contact</text:span>
          </text:p>
            <text:p text:style-name="al"/>
            <text:p text:style-name="al">Voor het kenbaar maken van een mondelinge zienswijze en/of meer informatie over het ontwerp watergebiedsplan Noordse Buurt en Westveense Polder kunt u telefonisch contact opnemen via telefoonnummer 0900 – 9394 (uw gebruikelijke belkosten) en vragen naar dhr. M. van Wijnen,. Of via de website Watergebiedsplan Noordse Buurt en Westveense Polder | Waterschap AGV</text:p>
            <text:p text:style-name="al"/>
            <text:p text:style-name="al">Amsterdam, 27 februar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3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3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3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Bestuur | Organisatie en beleid</meta:user-defined>
    <meta:user-defined meta:name="OVERHEIDop.referentienummer">Onbekend</meta:user-defined>
    <meta:user-defined meta:name="DCTERMS.abstract">Inspraak ontwerp watergebiedsplan Noordse Buurt en Westveense Polder</meta:user-defined>
    <dc:language>nl</dc:language>
    <meta:user-defined meta:name="OVERHEIDop.locatietype/OVERHEIDop.gebiedsmarkering">Waterschap</meta:user-defined>
    <meta:user-defined meta:name="DC.title">Inspraak ontwerp watergebiedsplan Noordse Buurt en Westveense Polder</meta:user-defined>
    <meta:user-defined meta:name="DCTERMS.W3CDTF/DCTERMS.available">2025-02-27</meta:user-defined>
    <meta:user-defined meta:name="OVERHEIDop.externeBijlage">Ontwerp Peilbesluit Noordse Buurt etc|exb-2025-7561</meta:user-defined>
    <meta:user-defined meta:name="OVERHEIDop.externeBijlage">Ontwerp Watergebiedsplan Noordse Buurt etc|exb-2025-7562</meta:user-defined>
    <meta:user-defined meta:name="OVERHEIDop.externeBijlage">Bijlage 7.2 Kaarten|exb-2025-7563</meta:user-defined>
    <meta:user-defined meta:name="DCTERMS.W3CDTF/OVERHEIDop.jaargang">2025</meta:user-defined>
    <meta:user-defined meta:name="OVERHEIDop.publicationIssue">4732</meta:user-defined>
    <meta:user-defined meta:name="OVERHEIDop.WsbID/DC.identifier">wsb-2025-4732</meta:user-defined>
    <meta:user-defined meta:name="OVERHEIDop.versieInformatie"/>
  </office:meta>
</office:document-meta>
</file>