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7065 Bekendmaking Vergunning Omgevingswet voor een wateractiviteit: het realiseren EVZ a-water Bruggenrijt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inrichting van EVZ en uitvoeren KRW-maatregelen van de Bruggenrijt gelegen aan de westzijde van Eindhoven airport in de gemeente Eindhoven.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3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3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3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7065</meta:user-defined>
    <meta:user-defined meta:name="DCTERMS.abstract">VED realiseren EVZ a-water Bruggenrijt Scherpenering 31 in Eindhoven</meta:user-defined>
    <dc:language>nl</dc:language>
    <meta:user-defined meta:name="OVERHEIDop.locatietype/OVERHEIDop.gebiedsmarkering">Punt</meta:user-defined>
    <meta:user-defined meta:name="OVERHEIDop.locatietype/OVERHEIDop.gebiedsmarkering">Vlak</meta:user-defined>
    <meta:user-defined meta:name="DC.title">0539297065 Bekendmaking Vergunning Omgevingswet voor een wateractiviteit: het realiseren EVZ a-water Bruggenrijt in Eindhoven</meta:user-defined>
    <meta:user-defined meta:name="DCTERMS.W3CDTF/DCTERMS.available">2025-02-27</meta:user-defined>
    <meta:user-defined meta:name="OVERHEIDop.externeBijlage">Verleende vergunning|exb-2025-7560</meta:user-defined>
    <meta:user-defined meta:name="DCTERMS.W3CDTF/OVERHEIDop.jaargang">2025</meta:user-defined>
    <meta:user-defined meta:name="OVERHEIDop.publicationIssue">4731</meta:user-defined>
    <meta:user-defined meta:name="OVERHEIDop.WsbID/DC.identifier">wsb-2025-4731</meta:user-defined>
    <meta:user-defined meta:name="OVERHEIDop.versieInformatie"/>
  </office:meta>
</office:document-meta>
</file>