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uitstroomvoorziening voor het lozen van effluentwater op het Van Starkenborghkanaal nabij Hoendiep 8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februari tot en met 9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aliseren van een uitstroomvoorziening voor het lozen van effluentwater op het Van Starkenborghkanaal nabij Hoendiep 8 te Oldekerk</meta:user-defined>
    <meta:user-defined meta:name="DCTERMS.W3CDTF/DCTERMS.available">2025-02-27</meta:user-defined>
    <meta:user-defined meta:name="DCTERMS.W3CDTF/OVERHEIDop.jaargang">2025</meta:user-defined>
    <meta:user-defined meta:name="OVERHEIDop.externeBijlage">78344_besluit|exb-2025-7558</meta:user-defined>
    <meta:user-defined meta:name="OVERHEIDop.publicationIssue">4730</meta:user-defined>
    <meta:user-defined meta:name="OVERHEIDop.WsbID/DC.identifier">wsb-2025-4730</meta:user-defined>
    <meta:user-defined meta:name="OVERHEIDop.versieInformatie"/>
  </office:meta>
</office:document-meta>
</file>