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te Vliet 9 i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79610 ingevolge de Waterschapsverordening waterschap Brabantse Delta 2024 bekend gemaakt op 25 februari 2025 voor het leggen, hebben en onderhouden van een waterleiding, in, op of onder een waterkering bij ons waterschap bekend als de DWK01238 in de buurt van de Grote Vliet 9 i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rote Vliet 9 in Steenbergen.</meta:user-defined>
    <meta:user-defined meta:name="DCTERMS.W3CDTF/DCTERMS.available">2025-02-27</meta:user-defined>
    <meta:user-defined meta:name="DCTERMS.W3CDTF/OVERHEIDop.jaargang">2025</meta:user-defined>
    <meta:user-defined meta:name="OVERHEIDop.externeBijlage">Besluit 879610 |exb-2025-7552</meta:user-defined>
    <meta:user-defined meta:name="OVERHEIDop.externeBijlage">0652874926-A|exb-2025-7553</meta:user-defined>
    <meta:user-defined meta:name="OVERHEIDop.externeBijlage">0652874926-B|exb-2025-7554</meta:user-defined>
    <meta:user-defined meta:name="OVERHEIDop.externeBijlage">Grote20920Steenbergen.pdf|exb-2025-7555</meta:user-defined>
    <meta:user-defined meta:name="OVERHEIDop.publicationIssue">4728</meta:user-defined>
    <meta:user-defined meta:name="OVERHEIDop.WsbID/DC.identifier">wsb-2025-4728</meta:user-defined>
    <meta:user-defined meta:name="OVERHEIDop.versieInformatie"/>
  </office:meta>
</office:document-meta>
</file>