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waterhuishoudkundige maatregelen in verband met het bouw- en woonrijp maken van het nieuwbouwplan Thedemaborg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februari tot en met 9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Sociale zeker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waterhuishoudkundige maatregelen in verband met het bouw- en woonrijp maken van het nieuwbouwplan Thedemaborg in Nietap</meta:user-defined>
    <meta:user-defined meta:name="DCTERMS.W3CDTF/DCTERMS.available">2025-02-27</meta:user-defined>
    <meta:user-defined meta:name="DCTERMS.W3CDTF/OVERHEIDop.jaargang">2025</meta:user-defined>
    <meta:user-defined meta:name="OVERHEIDop.externeBijlage">78441_besluit|exb-2025-7545</meta:user-defined>
    <meta:user-defined meta:name="OVERHEIDop.publicationIssue">4725</meta:user-defined>
    <meta:user-defined meta:name="OVERHEIDop.WsbID/DC.identifier">wsb-2025-4725</meta:user-defined>
    <meta:user-defined meta:name="OVERHEIDop.versieInformatie"/>
  </office:meta>
</office:document-meta>
</file>