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lozen van (afval)water voor de locatie AWZI van Solidus in Oude Pekela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ozen van (afval)water voor de locatie AWZI van Solidus in Oude Pekela. De aanvraag is ontvangen op 21 februari 2025 en geregistreerd onder zaak HAS2025_Z5426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472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lozen van (afval)water voor de locatie AWZI van Solidus in Oude Pekela - waterschap Hunze en Aa’s</meta:user-defined>
    <meta:user-defined meta:name="DCTERMS.W3CDTF/DCTERMS.available">2025-02-27</meta:user-defined>
    <meta:user-defined meta:name="DCTERMS.W3CDTF/OVERHEIDop.jaargang">2025</meta:user-defined>
    <meta:user-defined meta:name="OVERHEIDop.publicationIssue">4723</meta:user-defined>
    <meta:user-defined meta:name="OVERHEIDop.WsbID/DC.identifier">wsb-2025-4723</meta:user-defined>
    <meta:user-defined meta:name="OVERHEIDop.versieInformatie"/>
  </office:meta>
</office:document-meta>
</file>