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8307) Aanvraag omgevingsvergunning voor een wateractiviteit het aanleggen van een dam met duiker over een a-water. De werkzaamheden vinden plaats in de buurt van Lille in Vess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februari 2025 een aanvraag voor een vergunning in het kader van de Omgevingswet voor een wateractiviteit ontvangen voor het aanleggen van een dam met duiker over een a-watergang. De werkzaamheden vinden plaats in de buurt van Lille in Vessem. De aanvraag is geregistreerd met zaaknummer 053928830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830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2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2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2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8307</meta:user-defined>
    <meta:user-defined meta:name="DCTERMS.abstract">inrit maken in waterloop waterschap</meta:user-defined>
    <dc:language>nl</dc:language>
    <meta:user-defined meta:name="OVERHEIDop.locatietype/OVERHEIDop.gebiedsmarkering">Punt</meta:user-defined>
    <meta:user-defined meta:name="OVERHEIDop.locatietype/OVERHEIDop.gebiedsmarkering">Vlak</meta:user-defined>
    <meta:user-defined meta:name="DC.title">(0539288307) Aanvraag omgevingsvergunning voor een wateractiviteit het aanleggen van een dam met duiker over een a-water. De werkzaamheden vinden plaats in de buurt van Lille in Vessem</meta:user-defined>
    <meta:user-defined meta:name="DCTERMS.W3CDTF/DCTERMS.available">2025-02-27</meta:user-defined>
    <meta:user-defined meta:name="DCTERMS.W3CDTF/OVERHEIDop.jaargang">2025</meta:user-defined>
    <meta:user-defined meta:name="OVERHEIDop.publicationIssue">4720</meta:user-defined>
    <meta:user-defined meta:name="OVERHEIDop.WsbID/DC.identifier">wsb-2025-4720</meta:user-defined>
    <meta:user-defined meta:name="OVERHEIDop.versieInformatie"/>
  </office:meta>
</office:document-meta>
</file>