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de kruising Patroonstraat met de Berencamperweg in Nij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0 februari 2025 een aanvraag ontvangen om een omgevingsvergunning voor een wateractiviteit voor het veranderen van het talud bij een oppervlaktewaterlichaam A, ter plaatse van de kruising Patroonstraat met de Berencamperweg te Nijkerk. Het waterschap heeft de aanvraag geregistreerd onder zaaknummer Z2025-02-0413.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27 februari 2025</text:p>
            <text:p text:style-name="common-al">Het nummer van de aanvraag is Z2025-02-041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715</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715</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715</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2-0413</meta:user-defined>
    <meta:user-defined meta:name="DCTERMS.abstract">Aanvraag om een omgevingsvergunning voor een wateractiviteit voor het veranderen van het talud bij een oppervlaktewaterlichaam A, ter plaatse van de kruising Patroonstraat met de Berencamperweg te Nijkerk. </meta:user-defined>
    <dc:language>nl</dc:language>
    <meta:user-defined meta:name="OVERHEIDop.locatietype/OVERHEIDop.gebiedsmarkering">Vlak</meta:user-defined>
    <meta:user-defined meta:name="DC.title">Bekendmaking aanvraag om een omgevingsvergunning voor een wateractiviteit ter plaatse van de kruising Patroonstraat met de Berencamperweg in Nijkerk</meta:user-defined>
    <meta:user-defined meta:name="DCTERMS.W3CDTF/DCTERMS.available">2025-02-27</meta:user-defined>
    <meta:user-defined meta:name="DCTERMS.W3CDTF/OVERHEIDop.jaargang">2025</meta:user-defined>
    <meta:user-defined meta:name="OVERHEIDop.publicationIssue">4715</meta:user-defined>
    <meta:user-defined meta:name="OVERHEIDop.WsbID/DC.identifier">wsb-2025-4715</meta:user-defined>
    <meta:user-defined meta:name="OVERHEIDop.versieInformatie"/>
  </office:meta>
</office:document-meta>
</file>