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 gesloten bodemenergiesysteem nabij de locatie Noord-Linschoterkade 11 te Oudewater met code HDSR592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 van een gesloten bodemenergiesysteem nabij de locatie Noord-Linschoterkade 11 te Oudewater. Deze aanvraag is ontvangen op 24 februari 2025 en geregistreerd onder zaak 592136.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27 febr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71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71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71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93289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 gesloten bodemenergiesysteem nabij de locatie Noord-Linschoterkade 11 te Oudewater met code HDSR592136</meta:user-defined>
    <meta:user-defined meta:name="DCTERMS.W3CDTF/DCTERMS.available">2025-02-27</meta:user-defined>
    <meta:user-defined meta:name="DCTERMS.W3CDTF/OVERHEIDop.jaargang">2025</meta:user-defined>
    <meta:user-defined meta:name="OVERHEIDop.publicationIssue">4711</meta:user-defined>
    <meta:user-defined meta:name="OVERHEIDop.WsbID/DC.identifier">wsb-2025-4711</meta:user-defined>
    <meta:user-defined meta:name="OVERHEIDop.versieInformatie"/>
  </office:meta>
</office:document-meta>
</file>