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rstellen van de infrastructurele duiker onder de A15 nabij de Zeekade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rstellen van de infrastructurele duiker onder de A15 nabij de Zeekade te Geldermalsen.</text:p>
            <text:p text:style-name="common-al">Zaaknummer<text:span text:style-name="nadrukcur">: </text:span>155178</text:p>
            <text:p text:style-name="common-al">DSO verzoeknummer: 2024120500073</text:p>
            <text:p text:style-name="common-al">Start bezwaartermijn: 26/02/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common-al">Voor meer informatie, zie <text:a xlink:href="https://www.waterschaprivierenland.nl/bezwaar-tegen-een-besluit" xlink:type="simple">de website</text:a> van Waterschap Rivieren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herstellen van de infrastructurele duiker onder de A15 nabij de Zeekade te Geldermalsen</meta:user-defined>
    <meta:user-defined meta:name="DCTERMS.W3CDTF/DCTERMS.available">2025-02-27</meta:user-defined>
    <meta:user-defined meta:name="DCTERMS.W3CDTF/OVERHEIDop.jaargang">2025</meta:user-defined>
    <meta:user-defined meta:name="OVERHEIDop.externeBijlage">Omgevingsvergunning 155178|exb-2025-7501</meta:user-defined>
    <meta:user-defined meta:name="OVERHEIDop.externeBijlage">Memo maatregelen potentiele lozingsactiviteit|exb-2025-7502</meta:user-defined>
    <meta:user-defined meta:name="OVERHEIDop.publicationIssue">4710</meta:user-defined>
    <meta:user-defined meta:name="OVERHEIDop.WsbID/DC.identifier">wsb-2025-4710</meta:user-defined>
    <meta:user-defined meta:name="OVERHEIDop.versieInformatie"/>
  </office:meta>
</office:document-meta>
</file>