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ervallen hoofdwatergang te Scheemda aan Zonnepark Eekerweg (25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Zonnepark Eekerweg een koopovereenkomst te sluiten. Het gaat om de verkoop van een watergang, kadastraal bekend gemeente Meeden, sectie F, nummers 301, 300 en 241, gemeente Scheemda, sectie I, nummers 1404, 1405 en 7, tezamen groot ca. 19.980 m².</text:p>
            <text:p text:style-name="al">Vanwege de functiewijzing van hoofdwatergang naar schouwsloot is het perceel niet meer functioneel voor het waterschap. Koper gebruikt het perceel voor de waterhuishouding in het zonnepark.</text:p>
            <text:p text:style-name="al"/>
            <text:p text:style-name="tussenkopcur">Enige serieuze gegadigde + motivering</text:p>
            <text:p text:style-name="al">Het waterschap is van mening dat er in dit geval sprake is van één serieuze belangstellende. De te verkopen grond ligt geheel binnen het zonnepark en is functioneel voor de detailafwatering in het zonnepark.</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01 Verkoop vervallen watergang te Scheemda aan Zonnepark Eekerweg.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7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vervallen hoofdwatergang te Scheemda aan Zonnepark Eekerweg (2501)</meta:user-defined>
    <meta:user-defined meta:name="DCTERMS.W3CDTF/DCTERMS.available">2025-01-13</meta:user-defined>
    <meta:user-defined meta:name="DCTERMS.W3CDTF/OVERHEIDop.jaargang">2025</meta:user-defined>
    <meta:user-defined meta:name="OVERHEIDop.publicationIssue">471</meta:user-defined>
    <meta:user-defined meta:name="OVERHEIDop.WsbID/DC.identifier">wsb-2025-471</meta:user-defined>
    <meta:user-defined meta:name="OVERHEIDop.versieInformatie"/>
  </office:meta>
</office:document-meta>
</file>