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beplanting in de beschermingszone van een watergang nabij Driehonderdmeterweg 3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beplanting</text:p>
            <text:p text:style-name="common-al">Locatie: nabij Driehonderdmeterweg 3 in Aalten</text:p>
            <text:p text:style-name="common-al">Zaaknummer: DSO2025012001545</text:p>
            <text:p text:style-name="common-al">Datum bekendmaking besluit: 27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aanbrengen van beplanting in de beschermingszone van een watergang nabij Driehonderdmeterweg 3 in Aalten</meta:user-defined>
    <meta:user-defined meta:name="DCTERMS.W3CDTF/DCTERMS.available">2025-02-27</meta:user-defined>
    <meta:user-defined meta:name="DCTERMS.W3CDTF/OVERHEIDop.jaargang">2025</meta:user-defined>
    <meta:user-defined meta:name="OVERHEIDop.publicationIssue">4702</meta:user-defined>
    <meta:user-defined meta:name="OVERHEIDop.WsbID/DC.identifier">wsb-2025-4702</meta:user-defined>
    <meta:user-defined meta:name="OVERHEIDop.versieInformatie"/>
  </office:meta>
</office:document-meta>
</file>