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graven inham voor boten naast boothelling bij waterloop WL01959 (Midden Regge) nabij De Wisselmaat aan de Enterweg tussen Wierden en Enter</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graven van een inham voor boten naast de bestaande boothelling bij de waterloop WL01959 (Midden Regge) ter plaatse van het perceel kadastraal bekend als gemeente Wierden, sectie W, nummer 558 en het perceel kadastraal bekend als gemeente Wierden, sectie Z, nummer 2175 nabij De Wisselmaat aan de Enterweg tussen Wierden en Enter.</text:p>
            <text:p text:style-name="common-al">De omgevingsvergunning is geregistreerd onder het volgende nummer: 5578.</text:p>
            <text:p text:style-name="common-al">De omgevingsvergunning is op 25 februari 2025 verzonden aan de aanvrager (bekendmaking).</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7 april 2025 laten weten dat u het niet eens bent met dit besluit. Dit heet bezwaar maken. U kunt bezwaar maken als de omgevingsvergunning uw belangen raakt of tegen uw belangen ingaat. U bent dan een belanghebbende. </text:p>
            <text:p text:style-name="common-al">
            <text:span text:style-name="nadrukvet">Bezwaar maken</text:spa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 <text:a xlink:href="https://eur04.safelinks.protection.outlook.com/?url=https%3A%2F%2Fwww.vechtstromen.nl%2Floket%2Fhome-directe-ingang%2Fbezwaar%2F&amp;data=05%7C02%7CMonique.Meijer%40vechtstromen.nl%7Ce2a4fc50e1ab446bf80608dd4c2c141a%7C7b2d475a6e574cf4ac6d8290592424cd%7C0%7C0%7C638750474367995522%7CUnknown%7CTWFpbGZsb3d8eyJFbXB0eU1hcGkiOnRydWUsIlYiOiIwLjAuMDAwMCIsIlAiOiJXaW4zMiIsIkFOIjoiTWFpbCIsIldUIjoyfQ%3D%3D%7C0%7C%7C%7C&amp;sdata=PJodY2Bg3lcLMOnHTC318PQZgrW1v7i%2FJ1G5K1dFVys%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4700</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700</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700</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Verleende omgevingsvergunning voor graven inham voor boten naast boothelling bij waterloop WL01959 (Midden Regge) nabij De Wisselmaat aan de Enterweg tussen Wierden en Enter</meta:user-defined>
    <meta:user-defined meta:name="DCTERMS.W3CDTF/DCTERMS.available">2025-02-27</meta:user-defined>
    <meta:user-defined meta:name="DCTERMS.W3CDTF/OVERHEIDop.jaargang">2025</meta:user-defined>
    <meta:user-defined meta:name="OVERHEIDop.publicationIssue">4700</meta:user-defined>
    <meta:user-defined meta:name="OVERHEIDop.WsbID/DC.identifier">wsb-2025-4700</meta:user-defined>
    <meta:user-defined meta:name="OVERHEIDop.versieInformatie"/>
  </office:meta>
</office:document-meta>
</file>