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54</text:p>
            <text:p text:style-name="common-al">Dijkgraaf en hoogheemraden van Delfland hebben het besluit genomen om een omgevingsvergunning wateractiviteit te verlenen voor het:</text:p>
            <text:p text:style-name="common-al">• in open ontgraving aanleggen en aanpassen van een kabel en mantelbuis in het waterstaatswerk en de bijbehorende beschermingszone van een regionale waterkering,</text:p>
            <text:p text:style-name="common-al">• in open ontgraving verwijderen van kabels uit het waterstaatswerk en de bijbehorende beschermingszone van een regionale waterkering,</text:p>
            <text:p text:style-name="common-al">• in open ontgraving aanpassen of verwijderen van datakasten op of uit het waterstaatswerk van een regionale waterkering</text:p>
            <text:p text:style-name="common-al">op de locatie ter hoogte van Madepolderweg 4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4</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2-27</meta:user-defined>
    <meta:user-defined meta:name="DCTERMS.W3CDTF/OVERHEIDop.jaargang">2025</meta:user-defined>
    <meta:user-defined meta:name="OVERHEIDop.externeBijlage">Z-25-124654 omgevingsvergunning wateractiviteit|exb-2025-7495</meta:user-defined>
    <meta:user-defined meta:name="OVERHEIDop.publicationIssue">4698</meta:user-defined>
    <meta:user-defined meta:name="OVERHEIDop.WsbID/DC.identifier">wsb-2025-4698</meta:user-defined>
    <meta:user-defined meta:name="OVERHEIDop.versieInformatie"/>
  </office:meta>
</office:document-meta>
</file>