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8969 realiseren herdenkingsmonument en herinrichten beplanting t.h.v. Abbegeasterketting 16, Abbega, zuidelijk van de brug </text:p>
      <text:section text:name="zakelijke-mededeling_id1-3-2" text:style-name="zakelijke-mededeling">
        <text:section text:name="zakelijke-mededeling-tekst_id1-3-2-1" text:style-name="zakelijke-mededeling-tekst">
          <text:section text:name="tekst_id1-3-2-1-1" text:style-name="tekst">
            <text:p text:style-name="common-al"> Op 24 februari 2025 heeft het dagelijks bestuur van Wetterskip Fryslân een aanvraag ontvangen, voor het realiseren van een herdenkingsmonument en herinrichten beplanting ter hoogte van Abbegeasterketting 16 te Abbega, zuidelijk van de bru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8969 realiseren herdenkingsmonument en herinrichten beplanting t.h.v. Abbegeasterketting 16, Abbega, zuidelijk van de brug</meta:user-defined>
    <meta:user-defined meta:name="DCTERMS.W3CDTF/DCTERMS.available">2025-02-27</meta:user-defined>
    <meta:user-defined meta:name="DCTERMS.W3CDTF/OVERHEIDop.jaargang">2025</meta:user-defined>
    <meta:user-defined meta:name="OVERHEIDop.publicationIssue">4693</meta:user-defined>
    <meta:user-defined meta:name="OVERHEIDop.WsbID/DC.identifier">wsb-2025-4693</meta:user-defined>
    <meta:user-defined meta:name="OVERHEIDop.versieInformatie"/>
  </office:meta>
</office:document-meta>
</file>