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6532 Bekendmaking afwijzing aanvraag vergunning Omgevingswet voor een wateractiviteit nabij Rondven 25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plaatsen van een telecommunicatiemast in de beschermingszone van a-water KD10.3 ter hoogte van Rondven 25 in Maarheeze. Het dagelijks bestuur heeft beoordeeld dat er voor de gevraagde activiteit geen Omgevingsvergunning voor een wateractiviteit wordt verleend.</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6532</meta:user-defined>
    <meta:user-defined meta:name="DCTERMS.abstract">Plaatsen mast telecommunicatie in beschermingszone a-water KD10.3 - Rondven 25 in Maarhee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6532 Bekendmaking afwijzing aanvraag vergunning Omgevingswet voor een wateractiviteit nabij Rondven 25 in Maarheeze</meta:user-defined>
    <meta:user-defined meta:name="DCTERMS.W3CDTF/DCTERMS.available">2025-02-27</meta:user-defined>
    <meta:user-defined meta:name="OVERHEIDop.externeBijlage">Weigering vergunning|exb-2025-7488</meta:user-defined>
    <meta:user-defined meta:name="DCTERMS.W3CDTF/OVERHEIDop.jaargang">2025</meta:user-defined>
    <meta:user-defined meta:name="OVERHEIDop.publicationIssue">4691</meta:user-defined>
    <meta:user-defined meta:name="OVERHEIDop.WsbID/DC.identifier">wsb-2025-4691</meta:user-defined>
    <meta:user-defined meta:name="OVERHEIDop.versieInformatie"/>
  </office:meta>
</office:document-meta>
</file>