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laagspanningskabel nabij Biesboschstraat 172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laagspanningskabel nabij Biesboschstraat 172 in Spijkenisse..</text:p>
            <text:p text:style-name="common-al">Zaaknummer: VTH202412-0482</text:p>
            <text:p text:style-name="common-al">Start bezwaartermijn (6 weken): 27-0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69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9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9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12-0482</meta:user-defined>
    <meta:user-defined meta:name="DCTERMS.abstract">het leggen van een laagspanningskabel nabij Biesboschstraat 172 in Spijkenisse</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leggen van een laagspanningskabel nabij Biesboschstraat 172 in Spijkenisse</meta:user-defined>
    <meta:user-defined meta:name="DCTERMS.W3CDTF/DCTERMS.available">2025-02-27</meta:user-defined>
    <meta:user-defined meta:name="DCTERMS.W3CDTF/OVERHEIDop.jaargang">2025</meta:user-defined>
    <meta:user-defined meta:name="OVERHEIDop.publicationIssue">4690</meta:user-defined>
    <meta:user-defined meta:name="OVERHEIDop.WsbID/DC.identifier">wsb-2025-4690</meta:user-defined>
    <meta:user-defined meta:name="OVERHEIDop.versieInformatie"/>
  </office:meta>
</office:document-meta>
</file>