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straatverdeelkast ter plaatse van Abbekesdoel 11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straatverdeelkast ter plaatse van Abbekesdoel 11 te Bleskensgraaf 
</text:p>
            <text:p text:style-name="common-al">Zaaknummer: 204920
</text:p>
            <text:p text:style-name="common-al">DSO verzoeknummer: 2025022001203
</text:p>
            <text:p text:style-name="common-al">Ontvangst aanvraag: 2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8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920</meta:user-defined>
    <meta:user-defined meta:name="DCTERMS.abstract">het vervangen van een straatverdeelkast ter plaatse van Abbekesdoel 11 te Bleskensgraa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straatverdeelkast ter plaatse van Abbekesdoel 11 te Bleskensgraaf</meta:user-defined>
    <meta:user-defined meta:name="DCTERMS.W3CDTF/DCTERMS.available">2025-02-27</meta:user-defined>
    <meta:user-defined meta:name="DCTERMS.W3CDTF/OVERHEIDop.jaargang">2025</meta:user-defined>
    <meta:user-defined meta:name="OVERHEIDop.publicationIssue">4687</meta:user-defined>
    <meta:user-defined meta:name="OVERHEIDop.WsbID/DC.identifier">wsb-2025-4687</meta:user-defined>
    <meta:user-defined meta:name="OVERHEIDop.versieInformatie"/>
  </office:meta>
</office:document-meta>
</file>