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vlaggenmasten inclusief vlaggen langs de Provincialeweg N487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vlaggenmasten inclusief vlaggen langs de Provincialeweg N487 in Numansdorp..</text:p>
            <text:p text:style-name="common-al">Zaaknummer: VTH202502-0314</text:p>
            <text:p text:style-name="common-al">Start bezwaartermijn (6 weken): 27-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314</meta:user-defined>
    <meta:user-defined meta:name="DCTERMS.abstract">het tijdelijk plaatsen van vlaggenmasten inclusief vlaggen langs de Provincialeweg N487 in Numansdorp</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tijdelijk plaatsen van vlaggenmasten inclusief vlaggen langs de Provincialeweg N487 in Numansdorp</meta:user-defined>
    <meta:user-defined meta:name="DCTERMS.W3CDTF/DCTERMS.available">2025-02-27</meta:user-defined>
    <meta:user-defined meta:name="DCTERMS.W3CDTF/OVERHEIDop.jaargang">2025</meta:user-defined>
    <meta:user-defined meta:name="OVERHEIDop.publicationIssue">4686</meta:user-defined>
    <meta:user-defined meta:name="OVERHEIDop.WsbID/DC.identifier">wsb-2025-4686</meta:user-defined>
    <meta:user-defined meta:name="OVERHEIDop.versieInformatie"/>
  </office:meta>
</office:document-meta>
</file>