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gedeeltelijk dempen van Tielebeek en Milsebeek ten noorden van Koningsvennen tussen Zwarteweg en Hondsiepsebaa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februari 2025 aan de vergunninghouder toegezonden.</text:p>
            <text:p text:style-name="common-al">Het dagelijks bestuur van Waterschap Limburg maakt bekend, dat op 24 februari 2025 onder het stellen van voorschriften, een omgevingsvergunning voor een wateractiviteit is verleend voor het gedeeltelijk dempen van Tielebeek en Milsebeek ten noorden van Koningsvennen tussen Zwarteweg en Hondsiepsebaan,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85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853</meta:user-defined>
    <meta:user-defined meta:name="DCTERMS.abstract">Omgevingsvergunning gedeeltelijk dempen van Tielebeek en Milsebeek ten noorden van Koningsvennen in de gemeente Genn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gedeeltelijk dempen van Tielebeek en Milsebeek ten noorden van Koningsvennen tussen Zwarteweg en Hondsiepsebaan, in de gemeente Gennep</meta:user-defined>
    <meta:user-defined meta:name="DCTERMS.W3CDTF/DCTERMS.available">2025-02-27</meta:user-defined>
    <meta:user-defined meta:name="DCTERMS.W3CDTF/OVERHEIDop.jaargang">2025</meta:user-defined>
    <meta:user-defined meta:name="OVERHEIDop.externeBijlage">Omgevingsvergunning 2024-Z5853|exb-2025-7475</meta:user-defined>
    <meta:user-defined meta:name="OVERHEIDop.externeBijlage">Bijlage 3|exb-2025-7476</meta:user-defined>
    <meta:user-defined meta:name="OVERHEIDop.externeBijlage">Bijlage 4|exb-2025-7477</meta:user-defined>
    <meta:user-defined meta:name="OVERHEIDop.externeBijlage">Bijlage 1|exb-2025-7478</meta:user-defined>
    <meta:user-defined meta:name="OVERHEIDop.externeBijlage">Bijlage 2|exb-2025-7479</meta:user-defined>
    <meta:user-defined meta:name="OVERHEIDop.publicationIssue">4682</meta:user-defined>
    <meta:user-defined meta:name="OVERHEIDop.WsbID/DC.identifier">wsb-2025-4682</meta:user-defined>
    <meta:user-defined meta:name="OVERHEIDop.versieInformatie"/>
  </office:meta>
</office:document-meta>
</file>