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sontsluiting aanleggen, primaire waterkering, Lithse Dijk 114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februari 2025</text:span> een aanvraag voor een vergunning in het kader van de Omgevingswet ontvangen voor <text:span text:style-name="nadrukvet">Perceelsontsluiting aanleggen, primaire waterkering, Lithse Dijk 114 Lith</text:span>. De aanvraag is geregistreerd met zaaknummer 065459897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8978</meta:user-defined>
    <meta:user-defined meta:name="DCTERMS.abstract">Perceelsontsluiting aanleggen, primaire waterkering, Lithse Dijk 114, Lith</meta:user-defined>
    <dc:language>nl</dc:language>
    <meta:user-defined meta:name="OVERHEIDop.locatietype/OVERHEIDop.gebiedsmarkering">Vlak</meta:user-defined>
    <meta:user-defined meta:name="DC.title">Aanvraag omgevingsvergunning Perceelsontsluiting aanleggen, primaire waterkering, Lithse Dijk 114 Lith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77</meta:user-defined>
    <meta:user-defined meta:name="OVERHEIDop.WsbID/DC.identifier">wsb-2025-4677</meta:user-defined>
    <meta:user-defined meta:name="OVERHEIDop.versieInformatie"/>
  </office:meta>
</office:document-meta>
</file>