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 voetpad in PVVR, St.Anthonisdijk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-02-2025</text:span> een aanvraag voor een vergunning in het kader van de Omgevingswet ontvangen voor <text:span text:style-name="nadrukvet">Onderhoud voetpad in PVVR, St.Anthonisdijk te Rijkevoort</text:span>. De aanvraag is geregistreerd met zaaknummer 0654598887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8887</meta:user-defined>
    <meta:user-defined meta:name="DCTERMS.abstract">Onderhoud voetpad in PVVR, St.Anthonisdijk te Rijkevoort</meta:user-defined>
    <dc:language>nl</dc:language>
    <meta:user-defined meta:name="OVERHEIDop.locatietype/OVERHEIDop.gebiedsmarkering">Punt</meta:user-defined>
    <meta:user-defined meta:name="DC.title">Aanvraag omgevingsvergunning Onderhoud voetpad in PVVR, St.Anthonisdijk te Rijkevoort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5</meta:user-defined>
    <meta:user-defined meta:name="OVERHEIDop.WsbID/DC.identifier">wsb-2025-4675</meta:user-defined>
    <meta:user-defined meta:name="OVERHEIDop.versieInformatie"/>
  </office:meta>
</office:document-meta>
</file>