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hogen van het perceel met 1,0m in de beschermingszone van de primaire waterkering en bij secundair en tertiair water op perceel 764 sectie M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het perceel met 1,0m in de beschermingszone van de primaire waterkering en bij secundair en tertiair water op perceel 764 sectie M te Lienden.</text:p>
            <text:p text:style-name="common-al">Zaaknummer<text:span text:style-name="nadrukcur">: </text:span>107892</text:p>
            <text:p text:style-name="common-al">DSO verzoeknummer: 2024053101381</text:p>
            <text:p text:style-name="common-al">Start bezwaartermijn: 26/02/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ophogen van het perceel met 1,0m in de beschermingszone van de primaire waterkering en bij secundair en tertiair water op perceel 764 sectie M te Lienden</meta:user-defined>
    <meta:user-defined meta:name="DCTERMS.W3CDTF/DCTERMS.available">2025-02-27</meta:user-defined>
    <meta:user-defined meta:name="DCTERMS.W3CDTF/OVERHEIDop.jaargang">2025</meta:user-defined>
    <meta:user-defined meta:name="OVERHEIDop.externeBijlage">Omgevingsvergunning 107892|exb-2025-7439</meta:user-defined>
    <meta:user-defined meta:name="OVERHEIDop.publicationIssue">4669</meta:user-defined>
    <meta:user-defined meta:name="OVERHEIDop.WsbID/DC.identifier">wsb-2025-4669</meta:user-defined>
    <meta:user-defined meta:name="OVERHEIDop.versieInformatie"/>
  </office:meta>
</office:document-meta>
</file>