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graven van waterlopen en het verplaatsen van een dam met duiker bij Hofweg 9 in Ilp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2-2025 en geregistreerd onder zaaknummer 2025021610411.</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66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6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610411</meta:user-defined>
    <meta:user-defined meta:name="DCTERMS.abstract">het dempen en graven van waterlopen en het verplaatsen van een dam met duiker bij Hofweg 9 in Ilp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dempen en graven van waterlopen en het verplaatsen van een dam met duiker bij Hofweg 9 in Ilpendam</meta:user-defined>
    <meta:user-defined meta:name="DCTERMS.W3CDTF/DCTERMS.available">2025-02-27</meta:user-defined>
    <meta:user-defined meta:name="DCTERMS.W3CDTF/OVERHEIDop.jaargang">2025</meta:user-defined>
    <meta:user-defined meta:name="OVERHEIDop.publicationIssue">4668</meta:user-defined>
    <meta:user-defined meta:name="OVERHEIDop.WsbID/DC.identifier">wsb-2025-4668</meta:user-defined>
    <meta:user-defined meta:name="OVERHEIDop.versieInformatie"/>
  </office:meta>
</office:document-meta>
</file>