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602 verleende vergunning voor het verwijderen van kabel parallel aan de regionale waterkering ter hoogte van Fokkemast 2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010266</meta:user-defined>
    <meta:user-defined meta:name="DCTERMS.abstract">het verwijderen van kabel parallel aan de regionale waterkering ter hoogte van Fokkemast 23 in Westzaan</meta:user-defined>
    <dc:language>nl</dc:language>
    <meta:user-defined meta:name="OVERHEIDop.locatietype/OVERHEIDop.gebiedsmarkering">Punt</meta:user-defined>
    <meta:user-defined meta:name="DC.title">99990000058602 verleende vergunning voor het verwijderen van kabel parallel aan de regionale waterkering ter hoogte van Fokkemast 23 in Westzaan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65</meta:user-defined>
    <meta:user-defined meta:name="OVERHEIDop.WsbID/DC.identifier">wsb-2025-4665</meta:user-defined>
    <meta:user-defined meta:name="OVERHEIDop.versieInformatie"/>
  </office:meta>
</office:document-meta>
</file>