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beschoeiingen op diverse locaties ter plaatse van Wijkse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beschoeiingen op diverse locaties ter plaatse van Wijksestraat te Wijk en Aalburg 
</text:p>
            <text:p text:style-name="common-al">Zaaknummer: 204788
</text:p>
            <text:p text:style-name="common-al">DSO verzoeknummer: 2025021900697
</text:p>
            <text:p text:style-name="common-al">Ontvangst aanvraag: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788</meta:user-defined>
    <meta:user-defined meta:name="DCTERMS.abstract">het plaatsen van beschoeiingen op diverse locaties ter plaatse van Wijksestraat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beschoeiingen op diverse locaties ter plaatse van Wijksestraat te Wijk en Aalburg</meta:user-defined>
    <meta:user-defined meta:name="DCTERMS.W3CDTF/DCTERMS.available">2025-02-27</meta:user-defined>
    <meta:user-defined meta:name="DCTERMS.W3CDTF/OVERHEIDop.jaargang">2025</meta:user-defined>
    <meta:user-defined meta:name="OVERHEIDop.publicationIssue">4658</meta:user-defined>
    <meta:user-defined meta:name="OVERHEIDop.WsbID/DC.identifier">wsb-2025-4658</meta:user-defined>
    <meta:user-defined meta:name="OVERHEIDop.versieInformatie"/>
  </office:meta>
</office:document-meta>
</file>