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en steiger te Hardinxveld-Giessendam sectie L nummer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en steiger te Hardinxveld-Giessendam sectie L nummer 708 
</text:p>
            <text:p text:style-name="common-al">Zaaknummer: 204809
</text:p>
            <text:p text:style-name="common-al">DSO verzoeknummer: 2025022002062
</text:p>
            <text:p text:style-name="common-al">Ontvangst aanvraag: 2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809</meta:user-defined>
    <meta:user-defined meta:name="DCTERMS.abstract">het plaatsen van een beschoeiing en steiger te Hardinxveld-Giessendam sectie L nummer 70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en steiger te Hardinxveld-Giessendam sectie L nummer 708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55</meta:user-defined>
    <meta:user-defined meta:name="OVERHEIDop.WsbID/DC.identifier">wsb-2025-4655</meta:user-defined>
    <meta:user-defined meta:name="OVERHEIDop.versieInformatie"/>
  </office:meta>
</office:document-meta>
</file>