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rtdiemerdammerweg Diemen - AGV - WN2025-0008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ortdiemerdammerweg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2-2025 en geregistreerd onder zaaknummer WN2025-0008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85</meta:user-defined>
    <meta:user-defined meta:name="DCTERMS.abstract">Omgevingsvergunning Water, KPN B.V., Fortdiemerdammerweg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ortdiemerdammerweg Diemen - AGV - WN2025-000885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54</meta:user-defined>
    <meta:user-defined meta:name="OVERHEIDop.WsbID/DC.identifier">wsb-2025-4654</meta:user-defined>
    <meta:user-defined meta:name="OVERHEIDop.versieInformatie"/>
  </office:meta>
</office:document-meta>
</file>