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ngracht 1015EB Amsterdam - AGV - WN2025-0008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insengracht 1015EB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2-2025 en geregistreerd onder zaaknummer WN2025-0008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5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886</meta:user-defined>
    <meta:user-defined meta:name="DCTERMS.abstract">Omgevingsvergunning Water, Liander N.V., Prinsengrach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insengracht 1015EB Amsterdam - AGV - WN2025-000886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52</meta:user-defined>
    <meta:user-defined meta:name="OVERHEIDop.WsbID/DC.identifier">wsb-2025-4652</meta:user-defined>
    <meta:user-defined meta:name="OVERHEIDop.versieInformatie"/>
  </office:meta>
</office:document-meta>
</file>