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schoeiing of damwand aanleggen, plaatsen, in stand houden of veranderen en oppervlaktewaterlichaam graven nabij de Duinigermeerweg in Blokzijl</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het dagelijks bestuur van Waterschap Drents Overijsselse Delta een aanvraag omgevingsvergunning wateractiviteit ontvangen voor het aanbrengen van beschoeiing voor bescherming van de oever nabij de Duinigermeerweg in Blokzijl (dossiernummer Z/25/06674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64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4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4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beschoeiing of damwand aanleggen, plaatsen, in stand houden of veranderen en oppervlaktewaterlichaam graven nabij de Duinigermeerweg in Blokzijl</meta:user-defined>
    <meta:user-defined meta:name="DCTERMS.W3CDTF/DCTERMS.available">2025-02-27</meta:user-defined>
    <meta:user-defined meta:name="DCTERMS.W3CDTF/OVERHEIDop.jaargang">2025</meta:user-defined>
    <meta:user-defined meta:name="OVERHEIDop.publicationIssue">4647</meta:user-defined>
    <meta:user-defined meta:name="OVERHEIDop.WsbID/DC.identifier">wsb-2025-4647</meta:user-defined>
    <meta:user-defined meta:name="OVERHEIDop.versieInformatie"/>
  </office:meta>
</office:document-meta>
</file>