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uitstroomduiker en het verdiepen van een gedeelte van de bodem, nabij de Boerdijk te Vee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uitstroomduiker op de linkeroever van waterloop WL03476 en het verdiepen van een gedeelte van de bodem van waterloop WL03476, nabij de Boerdijk te Veenoord.</text:p>
            <text:p text:style-name="common-al">De omgevingsvergunning is geregistreerd onder het volgende nummer: 3928</text:p>
            <text:p text:style-name="common-al">De omgevingsvergunning is op 25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aanleg van een uitstroomduiker en het verdiepen van een gedeelte van de bodem, nabij de Boerdijk te Veenoord</meta:user-defined>
    <meta:user-defined meta:name="DCTERMS.W3CDTF/DCTERMS.available">2025-02-27</meta:user-defined>
    <meta:user-defined meta:name="DCTERMS.W3CDTF/OVERHEIDop.jaargang">2025</meta:user-defined>
    <meta:user-defined meta:name="OVERHEIDop.publicationIssue">4643</meta:user-defined>
    <meta:user-defined meta:name="OVERHEIDop.WsbID/DC.identifier">wsb-2025-4643</meta:user-defined>
    <meta:user-defined meta:name="OVERHEIDop.versieInformatie"/>
  </office:meta>
</office:document-meta>
</file>