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930 verleende vergunning voor het leggen van een kabel en het leggen van een leiding waarbij de regionale waterkering wordt gekruist bij Oorgat 3 in 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38910</meta:user-defined>
    <meta:user-defined meta:name="DCTERMS.abstract">het leggen van een kabel en het leggen van een leiding waarbij de regionale waterkering wordt gekruist bij Oorgat 3 in Edam </meta:user-defined>
    <dc:language>nl</dc:language>
    <meta:user-defined meta:name="OVERHEIDop.locatietype/OVERHEIDop.gebiedsmarkering">Punt</meta:user-defined>
    <meta:user-defined meta:name="DC.title">99990000051930 verleende vergunning voor het leggen van een kabel en het leggen van een leiding waarbij de regionale waterkering wordt gekruist bij Oorgat 3 in E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464</meta:user-defined>
    <meta:user-defined meta:name="OVERHEIDop.WsbID/DC.identifier">wsb-2025-464</meta:user-defined>
    <meta:user-defined meta:name="OVERHEIDop.versieInformatie"/>
  </office:meta>
</office:document-meta>
</file>