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laagspanningskabels via open ontgraving en gestuurde boring in beschermingszone van de regionale waterkering nabij Stationsstraat 1 Kes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laagspanningskabels via open ontgraving en gestuurde boring in beschermingszone van de regionale waterkering nabij Stationsstraat 1 Kesteren. 
</text:p>
            <text:p text:style-name="common-al">Zaaknummer: 177749
</text:p>
            <text:p text:style-name="common-al">DSO verzoeknummer: 2025011400353
</text:p>
            <text:p text:style-name="common-al">Start bezwaartermijn: 26-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63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3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3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7749</meta:user-defined>
    <meta:user-defined meta:name="DCTERMS.abstract">aanleggen laagspanningskabels via open ontgraving en gestuurde boring in beschermingszone van de regionale waterkering nabij Stationsstraat 1 Kest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laagspanningskabels via open ontgraving en gestuurde boring in beschermingszone van de regionale waterkering nabij Stationsstraat 1 Kesteren</meta:user-defined>
    <meta:user-defined meta:name="DCTERMS.W3CDTF/DCTERMS.available">2025-02-27</meta:user-defined>
    <meta:user-defined meta:name="DCTERMS.W3CDTF/OVERHEIDop.jaargang">2025</meta:user-defined>
    <meta:user-defined meta:name="OVERHEIDop.publicationIssue">4639</meta:user-defined>
    <meta:user-defined meta:name="OVERHEIDop.WsbID/DC.identifier">wsb-2025-4639</meta:user-defined>
    <meta:user-defined meta:name="OVERHEIDop.versieInformatie"/>
  </office:meta>
</office:document-meta>
</file>