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1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865277 ingevolge de Waterschapsverordening waterschap Brabantse Delta 2024 bekend gemaakt op 25 februari 2025 voor het vervangen, hebben en onderhouden van waterleidingen ter hoogte van Roodevaart 11 te Klundert, in, op of onder een waterkering bij ons waterschap bekend als de primaire waterkering DWK00435a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vaart 11 te Klundert.</meta:user-defined>
    <meta:user-defined meta:name="DCTERMS.W3CDTF/DCTERMS.available">2025-02-27</meta:user-defined>
    <meta:user-defined meta:name="DCTERMS.W3CDTF/OVERHEIDop.jaargang">2025</meta:user-defined>
    <meta:user-defined meta:name="OVERHEIDop.externeBijlage">Besluit 865277|exb-2025-7415</meta:user-defined>
    <meta:user-defined meta:name="OVERHEIDop.externeBijlage">0652834201-A|exb-2025-7416</meta:user-defined>
    <meta:user-defined meta:name="OVERHEIDop.externeBijlage">X34183 - Roodevaart nabij nr 11|exb-2025-7417</meta:user-defined>
    <meta:user-defined meta:name="OVERHEIDop.publicationIssue">4637</meta:user-defined>
    <meta:user-defined meta:name="OVERHEIDop.WsbID/DC.identifier">wsb-2025-4637</meta:user-defined>
    <meta:user-defined meta:name="OVERHEIDop.versieInformatie"/>
  </office:meta>
</office:document-meta>
</file>