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taande bebouwing en parkeerterrein door nieuwbouw, verwijderen dam en verbreden waterloop bij Kwadijk 88a in Kwa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20250214103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410398</meta:user-defined>
    <meta:user-defined meta:name="DCTERMS.abstract">het vervangen van de bestaande bebouwing en parkeerterrein door nieuwbouw, verwijderen dam en verbreden waterloop bij Kwadijk 88a in Kwa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estaande bebouwing en parkeerterrein door nieuwbouw, verwijderen dam en verbreden waterloop bij Kwadijk 88a in Kwadijk</meta:user-defined>
    <meta:user-defined meta:name="DCTERMS.W3CDTF/DCTERMS.available">2025-02-27</meta:user-defined>
    <meta:user-defined meta:name="DCTERMS.W3CDTF/OVERHEIDop.jaargang">2025</meta:user-defined>
    <meta:user-defined meta:name="OVERHEIDop.publicationIssue">4633</meta:user-defined>
    <meta:user-defined meta:name="OVERHEIDop.WsbID/DC.identifier">wsb-2025-4633</meta:user-defined>
    <meta:user-defined meta:name="OVERHEIDop.versieInformatie"/>
  </office:meta>
</office:document-meta>
</file>