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aasdijk 128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aasdijk 128 te Aalst 
</text:p>
            <text:p text:style-name="common-al">Zaaknummer: 204751
</text:p>
            <text:p text:style-name="common-al">DSO verzoeknummer: 2025021900544
</text:p>
            <text:p text:style-name="common-al">Ontvangst aanvraag: 19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4751</meta:user-defined>
    <meta:user-defined meta:name="DCTERMS.abstract">het uitvoeren van kabelwerkzaamheden ter plaatse van Maasdijk 128 te Aal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aasdijk 128 te Aalst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32</meta:user-defined>
    <meta:user-defined meta:name="OVERHEIDop.WsbID/DC.identifier">wsb-2025-4632</meta:user-defined>
    <meta:user-defined meta:name="OVERHEIDop.versieInformatie"/>
  </office:meta>
</office:document-meta>
</file>