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7633 verleende vergunning voor het uitvoeren van gestuurde boringen waarbij de kering wordt gekruist nabij Noordschermerdijk 12 in Oterleek en Rustenburgerdijk 22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3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3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3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167824</meta:user-defined>
    <meta:user-defined meta:name="DCTERMS.abstract">het uitvoeren van gestuurde boringen waarbij de kering wordt gekruist nabij Noordschermerdijk 12 in Oterleek en Rustenburgerdijk 22 in Urs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57633 verleende vergunning voor het uitvoeren van gestuurde boringen waarbij de kering wordt gekruist nabij Noordschermerdijk 12 in Oterleek en Rustenburgerdijk 22 in Ursem</meta:user-defined>
    <meta:user-defined meta:name="DCTERMS.W3CDTF/DCTERMS.available">2025-02-27</meta:user-defined>
    <meta:user-defined meta:name="DCTERMS.W3CDTF/OVERHEIDop.jaargang">2025</meta:user-defined>
    <meta:user-defined meta:name="OVERHEIDop.publicationIssue">4631</meta:user-defined>
    <meta:user-defined meta:name="OVERHEIDop.WsbID/DC.identifier">wsb-2025-4631</meta:user-defined>
    <meta:user-defined meta:name="OVERHEIDop.versieInformatie"/>
  </office:meta>
</office:document-meta>
</file>