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RUILING</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ruiling van een aantal aan het waterschap toebehorende onroerende zaken </text:p>
            <text:p text:style-name="common-al">
            <text:span text:style-name="nadrukvet">Objectinformatie </text:span>
          </text:p>
            <text:p text:style-name="common-al">Locatie: Daalderhaagweg te Sittard. </text:p>
            <text:p text:style-name="common-al">Percelen kadastraal bekend: gemeente Sittard, sectie N, nummers 756 (geheel), 757 en 758 (gedeeltelijk). Perceelgrootte: ca. 3.035 vierkante meter. Een en ander zoals schetsmatig weergegeven in de bijlage. </text:p>
            <text:p text:style-name="common-al">
            <text:span text:style-name="nadrukvet">Voornemen tot aangaan ruilovereenkomst </text:span>
          </text:p>
            <text:p text:style-name="common-al">Waterschap Limburg (hierna verder te noemen: WL) is voornemens om de hierboven genoemde objecten, ter grootte van in totaal ca. 3.035 vierkante meter, te leveren aan koper middels een ruiling. </text:p>
            <text:p text:style-name="common-al">
            <text:span text:style-name="nadrukvet">Koper is de enige serieuze gegadigde </text:span>
          </text:p>
            <text:p text:style-name="common-al">WL is van mening dat koper de enige serieuze gegadigde is die in aanmerking komt voor de aankoop van het object. Hiervoor zijn drie hoofdredenen: </text:p>
            <text:list text:style-name="id1-3-2-1-1-9">
              <text:list-item text:style-override="id1-3-2-1-1-9-1">
                <text:number>1.</text:number>
                <text:p text:style-name="al">de percelen zijn aangekocht als compensatiegrond voor koper in het kader van het project herinrichting Geleenbeek Millen-Nieuwstadt; </text:p>
              </text:list-item>
            </text:list>
            <text:list text:style-name="id1-3-2-1-1-10">
              <text:list-item text:style-override="id1-3-2-1-1-10-1">
                <text:number>2.</text:number>
                <text:p text:style-name="al">conform de Nota grondbeleid 2022 koper volgens WL de meest gerede partij is omdat deze mee werkt aan de maatschappelijke doelstellingen van WL, d.m.v. eigendom (ruiling gronden) beschikbaar te stellen voor de uitvoering van deze maatschappelijke doelstellingen, en mede gezien de omvang van de benodigde oppervlakte op de gronden van koper voor het project; </text:p>
              </text:list-item>
            </text:list>
            <text:list text:style-name="id1-3-2-1-1-11">
              <text:list-item text:style-override="id1-3-2-1-1-11-1">
                <text:number>3.</text:number>
                <text:p text:style-name="al">de geografische ligging van de compensatiegrond; de deelpercelen na de herinrichting Geleenbeek Millen-Nieuwstadt niet zelfstandig ontsloten zijn en daardoor worden ingezet in een ruiling. </text:p>
              </text:list-item>
            </text:list>
            <text:p text:style-name="common-al">Gelet op het voorgaande is WL van oordeel dat op grond van objectieve, redelijke en toetsbare criteria slechts één serieuze gegadigde in aanmerking komt voor het aangaan van de ruil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Onder vermelding van: “Herinrichting Geleenbeek Millen-Nieuwstadt”.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februari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RUILING</meta:user-defined>
    <meta:user-defined meta:name="DCTERMS.W3CDTF/DCTERMS.available">2025-02-27</meta:user-defined>
    <meta:user-defined meta:name="DCTERMS.W3CDTF/OVERHEIDop.jaargang">2025</meta:user-defined>
    <meta:user-defined meta:name="OVERHEIDop.externeBijlage">Bijlage bij publicatie|exb-2025-7403</meta:user-defined>
    <meta:user-defined meta:name="OVERHEIDop.publicationIssue">4630</meta:user-defined>
    <meta:user-defined meta:name="OVERHEIDop.WsbID/DC.identifier">wsb-2025-4630</meta:user-defined>
    <meta:user-defined meta:name="OVERHEIDop.versieInformatie"/>
  </office:meta>
</office:document-meta>
</file>