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harding aanbrengen langs Noordeindigerloop nabij Hoofdstraat 80 te 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februari 2025.  De aanvraag betreft ‘Verharding aanbrengen langs Noordeindigerloop nabij Hoofdstraat 80 te E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62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2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2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erharding aanbrengen langs Noordeindigerloop nabij Hoofdstraat 80 te Een</meta:user-defined>
    <meta:user-defined meta:name="DCTERMS.W3CDTF/DCTERMS.available">2025-02-27</meta:user-defined>
    <meta:user-defined meta:name="DCTERMS.W3CDTF/OVERHEIDop.jaargang">2025</meta:user-defined>
    <meta:user-defined meta:name="OVERHEIDop.publicationIssue">4629</meta:user-defined>
    <meta:user-defined meta:name="OVERHEIDop.WsbID/DC.identifier">wsb-2025-4629</meta:user-defined>
    <meta:user-defined meta:name="OVERHEIDop.versieInformatie"/>
  </office:meta>
</office:document-meta>
</file>