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8438 realiseren vissteiger, vissenbos en aanbrengen betonplaten t.h.v. C.P.M. Rommestraat, Harling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het dagelijks bestuur van Wetterskip Fryslân een aanvraag ontvangen van WMR Rinsumageest B.V. te Rinsumageest voor het realiseren van een vissteiger, vissenbos en het aanbrengen van betonplaten ter hoogte van C.P.M. Rommestraat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08438 realiseren vissteiger, vissenbos en aanbrengen betonplaten t.h.v. C.P.M. Rommestraat, Harlingen</meta:user-defined>
    <meta:user-defined meta:name="DCTERMS.W3CDTF/DCTERMS.available">2025-02-27</meta:user-defined>
    <meta:user-defined meta:name="DCTERMS.W3CDTF/OVERHEIDop.jaargang">2025</meta:user-defined>
    <meta:user-defined meta:name="OVERHEIDop.publicationIssue">4628</meta:user-defined>
    <meta:user-defined meta:name="OVERHEIDop.WsbID/DC.identifier">wsb-2025-4628</meta:user-defined>
    <meta:user-defined meta:name="OVERHEIDop.versieInformatie"/>
  </office:meta>
</office:document-meta>
</file>