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08468  opslag en aanvoer materieel bij werkhaven Ballumerbocht Smitteweg 26, Ballum</text:p>
      <text:section text:name="zakelijke-mededeling_id1-3-2" text:style-name="zakelijke-mededeling">
        <text:section text:name="zakelijke-mededeling-tekst_id1-3-2-1" text:style-name="zakelijke-mededeling-tekst">
          <text:section text:name="tekst_id1-3-2-1-1" text:style-name="tekst">
            <text:p text:style-name="common-al">Op24 februari 2025 heeft het dagelijks bestuur van Wetterskip Fryslân een aanvraag ontvangen van Boskalis Nederland B.V. te Papendrecht voor de opslag en aanvoer materieel bij werkhaven Ballumerbocht Smitteweg 26 te Ball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62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2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62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08468  opslag en aanvoer materieel bij werkhaven Ballumerbocht Smitteweg 26, Ballum</meta:user-defined>
    <meta:user-defined meta:name="DCTERMS.W3CDTF/DCTERMS.available">2025-02-27</meta:user-defined>
    <meta:user-defined meta:name="DCTERMS.W3CDTF/OVERHEIDop.jaargang">2025</meta:user-defined>
    <meta:user-defined meta:name="OVERHEIDop.publicationIssue">4627</meta:user-defined>
    <meta:user-defined meta:name="OVERHEIDop.WsbID/DC.identifier">wsb-2025-4627</meta:user-defined>
    <meta:user-defined meta:name="OVERHEIDop.versieInformatie"/>
  </office:meta>
</office:document-meta>
</file>